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0938" officeooo:paragraph-rsid="001f0938"/>
    </style:style>
    <style:style style:name="P2" style:family="paragraph" style:parent-style-name="Standard">
      <style:paragraph-properties fo:text-align="justify" style:justify-single-word="false"/>
      <style:text-properties officeooo:rsid="001f0938" officeooo:paragraph-rsid="001f0938"/>
    </style:style>
    <style:style style:name="P3" style:family="paragraph" style:parent-style-name="Standard">
      <style:text-properties fo:font-weight="bold" officeooo:rsid="001f0938" officeooo:paragraph-rsid="001f093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NI – UNIVERSIDADE DO RIO GRANDE DO NORTE</text:p>
      <text:p text:style-name="P3">NOME: RODRIGO AZEVEDO QUEIROZ</text:p>
      <text:p text:style-name="P3">CURSO: CIÊNCIAS CONTÁBEIS</text:p>
      <text:p text:style-name="P3">MATRICULA: 2015A020095</text:p>
      <text:p text:style-name="P1"/>
      <text:p text:style-name="P2">VENHO POR MEIO DESTE TEXTO, EXPRESSAR MINHA INDIGNAÇÃO NA QUAL ESTOU ENFRENTANDO, ONDE TIVE MINHA COLAÇÃO DE GRAU A MAIS OU MENOS 2 MESES E ATÉ HOJE NÃO FOI ENTREGUE MEU DIPLOMA DE CONCLUINTE. ESTOU TRABALHANDO E CONCORRENDO A UMA VAGA DE GERENCIA E SEM O MEU DIPLOMA EU NÃO POSSO EXERCER. ESTOU SENDO CONSTRANGIDO POR NÃO TER EM MÃOS O MEU DIPLOMA E AO ENTRAR EM CONTATO COM A UNIVERSIDADE, NÃO OBTENHO RESPOSTAS CONCRETAS. A ULTIMA QUE RECEBI ERA QUE FALTAVA UMA ASSINATURA DO REITOR. O QUE REALMENTE FALTA PARA ENTREGA DO DIPLOMA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3:39:14.562000000</meta:creation-date>
    <dc:date>2022-10-26T13:43:17.590000000</dc:date>
    <meta:editing-duration>PT4M3S</meta:editing-duration>
    <meta:editing-cycles>1</meta:editing-cycles>
    <meta:document-statistic meta:table-count="0" meta:image-count="0" meta:object-count="0" meta:page-count="1" meta:paragraph-count="5" meta:word-count="110" meta:character-count="650" meta:non-whitespace-character-count="544"/>
    <meta:generator>LibreOffice/7.3.5.2$Windows_X86_64 LibreOffice_project/184fe81b8c8c30d8b5082578aee2fed2ea847c01</meta:generator>
  </office:meta>
</office:document-meta>
</file>